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officeooo:paragraph-rsid="002453e9" style:font-size-asian="12pt" style:font-size-complex="12pt"/>
    </style:style>
    <style:style style:name="P5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25ea93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1bc0e1" style:font-size-asian="12pt" style:font-size-complex="12pt"/>
    </style:style>
    <style:style style:name="P10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  <style:text-properties officeooo:paragraph-rsid="002453e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5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officeooo:paragraph-rsid="002cb819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845fa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bc0e1" style:font-weight-asian="bold"/>
    </style:style>
    <style:style style:name="T11" style:family="text">
      <style:text-properties officeooo:rsid="001a782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language="pl" fo:country="PL" officeooo:rsid="003398c1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color="#000000" loext:opacity="100%" style:font-name="Times New Roman" fo:font-size="12pt" fo:language="pl" fo:country="PL" officeooo:rsid="001b3d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anguage="pl" fo:country="PL" officeooo:rsid="0031e9c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fo:language="pl" fo:country="PL" officeooo:rsid="002e67f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fo:language="pl" fo:country="PL" officeooo:rsid="002ab1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pl" fo:country="PL" officeooo:rsid="002363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pl" fo:country="PL" officeooo:rsid="001a78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pl" fo:country="PL" officeooo:rsid="002b0ed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pl" fo:country="PL" officeooo:rsid="001e7b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pl" fo:country="PL" officeooo:rsid="003398c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officeooo:rsid="001bc0e1"/>
    </style:style>
    <style:style style:name="T30" style:family="text">
      <style:text-properties officeooo:rsid="00206fdc"/>
    </style:style>
    <style:style style:name="T31" style:family="text">
      <style:text-properties officeooo:rsid="002453e9"/>
    </style:style>
    <style:style style:name="T32" style:family="text">
      <style:text-properties officeooo:rsid="002845fa"/>
    </style:style>
    <style:style style:name="T33" style:family="text">
      <style:text-properties officeooo:rsid="0024db0c"/>
    </style:style>
    <style:style style:name="T34" style:family="text">
      <style:text-properties officeooo:rsid="0025fc80"/>
    </style:style>
    <style:style style:name="T35" style:family="text">
      <style:text-properties officeooo:rsid="00277afc"/>
    </style:style>
    <style:style style:name="T36" style:family="text">
      <style:text-properties officeooo:rsid="00290235"/>
    </style:style>
    <style:style style:name="T37" style:family="text">
      <style:text-properties officeooo:rsid="0031e9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/text:p>
      <text:p text:style-name="P10">Zarządzenie nr <text:span text:style-name="T37">83</text:span>/2024</text:p>
      <text:p text:style-name="P10">Starosty Jarocińskiego</text:p>
      <text:p text:style-name="P10">z dnia <text:span text:style-name="T37">08</text:span><text:span text:style-name="T33">.</text:span><text:span text:style-name="T36">1</text:span><text:span text:style-name="T37">1</text:span><text:span text:style-name="T33">.2</text:span>024 r.</text:p>
      <text:p text:style-name="P2"/>
      <text:p text:style-name="P12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2">bezprzetargowym na rzecz jej użytkownika wieczystego </text:span><text:span text:style-name="T13">w <text:s/>związku z przepisami epizodycznymi</text:span></text:p>
      <text:p text:style-name="P1"/>
      <text:p text:style-name="P11"><text:tab/></text:p>
      <text:p text:style-name="P6">Na podstawie <text:span text:style-name="T11">ar</text:span><text:span text:style-name="T31">t</text:span><text:span text:style-name="T11">.1</text:span><text:span text:style-name="T30">1 ust 1.</text:span><text:span text:style-name="T11">, </text:span>art. 35 ust. 1 i 2 art. 37 ust 2 pkt 5, <text:span text:style-name="T11">art. 198g-</text:span><text:span text:style-name="T30">198l</text:span> ustawy z dnia 21 sierpnia 1997 r. o gospodarce nieruchomościami (Dz. U. z 202<text:span text:style-name="T31">4</text:span> r. poz. <text:span text:style-name="T31">1145</text:span>) <text:span text:style-name="T11">Starosta Jarociński, wykonujący zadanie z zakresu administracji rządowej zarządza, co następuje:</text:span></text:p>
      <text:p text:style-name="P15"><text:span text:style-name="T5">§ <text:s text:c="2"/>1</text:span><text:span text:style-name="T6">.</text:span><text:span text:style-name="T25">Podaje do publicznej wiadomości wykaz nieruchomości </text:span><text:span text:style-name="T26">s</text:span><text:span text:style-name="T25">tanowiąc</text:span><text:span text:style-name="T27">ej</text:span><text:span text:style-name="T25"> własność Skarbu Państwa przeznaczon</text:span><text:span text:style-name="T27">ej</text:span><text:span text:style-name="T25"> do sprzedaży <text:s/>w trybie bezprzetargowym na rzecz </text:span><text:span text:style-name="T26">jej </text:span><text:span text:style-name="T25">użytkownik</text:span><text:span text:style-name="T27">a </text:span><text:span text:style-name="T25">wieczyst</text:span><text:span text:style-name="T27">ego </text:span><text:span text:style-name="T28">jako</text:span><text:span text:style-name="T25"><text:line-break/></text:span><text:span text:style-name="T20">działka nr </text:span><text:span text:style-name="T21">403, nr 792/1, nr 792/2, nr 792/3</text:span><text:span text:style-name="T22"> </text:span><text:span text:style-name="T20">o</text:span><text:span text:style-name="T23"> </text:span><text:span text:style-name="T21">łącznej </text:span><text:span text:style-name="T20">pow. </text:span><text:span text:style-name="T21">0,3240</text:span><text:span text:style-name="T20"> ha, obręb </text:span><text:span text:style-name="T21">Witaszyce</text:span><text:span text:style-name="T20">, </text:span><text:span text:style-name="T24">arkusz mapy </text:span><text:span text:style-name="T21">2</text:span><text:span text:style-name="T24">,</text:span><text:span text:style-name="T20"> </text:span><text:span text:style-name="T21">K</text:span><text:span text:style-name="T20">W nr KZ1J/000</text:span><text:span text:style-name="T21">25749/0</text:span></text:p>
      <text:p text:style-name="P3"/>
      <text:p text:style-name="P7"><text:span text:style-name="T9">§ <text:s/>2.</text:span> <text:span text:style-name="T14">Wykaz nieruchomości Skarbu Państwa przeznaczon</text:span><text:span text:style-name="T15">ej</text:span><text:span text:style-name="T14"> do sprzedaży, o któr</text:span><text:span text:style-name="T15">ej</text:span><text:span text:style-name="T14"> mowa <text:s/>w</text:span> § 1, <text:span text:style-name="T29">stanowi załącznik do niniejszego zarządzenia.</text:span></text:p>
      <text:p text:style-name="P8"/>
      <text:p text:style-name="P9"><text:s/><text:span text:style-name="T9">§ <text:s/>3.</text:span> <text:s/>Wykaz podlega:</text:p>
      <text:p text:style-name="P4"><text:s text:c="12"/>a) <text:span text:style-name="T32">w</text:span>ywieszeniu na okres 21 dni w siedzibie Starostwa Powiatowego w Jarocinie <text:line-break/> <text:s text:c="10"/>Al. Niepodległości 10-12;</text:p>
      <text:p text:style-name="P13"><text:span text:style-name="T6"><text:s text:c="11"/>b) </text:span><text:span text:style-name="T7">z</text:span><text:span text:style-name="T6">amieszczeniu na okres 21 dni na stronie internetowej Starostwa Powiatowego <text:line-break/> <text:s text:c="10"/>w <text:s/>Jarocinie</text:span><text:span text:style-name="T8">: </text:span><text:a xlink:type="simple" xlink:href="https://www.bip.powiat-jarocinski.pl/" text:style-name="Internet_20_link" text:visited-style-name="Visited_20_Internet_20_Link"><text:span text:style-name="Internet_20_link"><text:span text:style-name="T6">https://www.bip.powiat-jarocinski.pl/</text:span></text:span></text:a><text:span text:style-name="T8">;</text:span></text:p>
      <text:p text:style-name="P5"><text:span text:style-name="T29">c) informacj</text:span><text:span text:style-name="T32">a</text:span><text:span text:style-name="T29"> o zamieszczeniu wykazu zostanie podana do publicznej wiadomości przez ogłoszenie w prasie lokalnej</text:span></text:p>
      <text:p text:style-name="P5"><text:span text:style-name="T34">d) </text:span><text:span text:style-name="T35">przekazaniu Wojewodzie Wielkopolskiemu w celu z</text:span><text:span text:style-name="T34">amieszczeniu na okres 21 dni na stronie </text:span><text:span text:style-name="T35">podmiotowej</text:span><text:span text:style-name="T34"> </text:span><text:span text:style-name="T35">Wojewody wielkopolskiego w Biuletynie Informacji Publicznej.</text:span></text:p>
      <text:p text:style-name="P3"/>
      <text:p text:style-name="P8"><text:span text:style-name="T9">§ </text:span><text:span text:style-name="T10">4</text:span><text:span text:style-name="T9">. </text:span>Wykonanie Zarządzenia powierza się Dyrektorowi Wydziału Geodezji i Gospodarki Nieruchomości<text:span text:style-name="T29">ami</text:span>.</text:p>
      <text:p text:style-name="P3"/>
      <text:p text:style-name="P8"><text:span text:style-name="T9">§ <text:s text:c="2"/></text:span><text:span text:style-name="T10">5</text:span><text:span text:style-name="T9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1-08T13:35:13.655000000</dc:date>
    <meta:print-date>2024-11-08T13:35:09.046000000</meta:print-date>
    <meta:editing-cycles>44</meta:editing-cycles>
    <meta:editing-duration>PT10H27M36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6" meta:word-count="235" meta:character-count="1725" meta:non-whitespace-character-count="1437"/>
  </office:meta>
</office:document-meta>
</file>