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officeooo:paragraph-rsid="002453e9" style:font-size-asian="12pt" style:font-size-complex="12pt"/>
    </style:style>
    <style:style style:name="P5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53e9" style:font-size-asian="12pt" style:font-size-complex="12pt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7" style:family="paragraph" style:parent-style-name="Text_20_body">
      <style:text-properties fo:font-size="12pt" officeooo:paragraph-rsid="0025ea93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text-properties fo:font-size="12pt" officeooo:paragraph-rsid="001bc0e1" style:font-size-asian="12pt" style:font-size-complex="12pt"/>
    </style:style>
    <style:style style:name="P10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2b0ed8" style:font-size-asian="12pt" style:font-size-complex="12pt"/>
    </style:style>
    <style:style style:name="P11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anguage="pl" fo:country="PL" officeooo:rsid="001b3d66" officeooo:paragraph-rsid="002363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start" style:justify-single-word="false"/>
      <style:text-properties officeooo:paragraph-rsid="002453e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5ea93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bc0e1" style:font-weight-asian="bold"/>
    </style:style>
    <style:style style:name="T10" style:family="text">
      <style:text-properties officeooo:rsid="001a782a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2b0ed8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officeooo:rsid="001bc0e1"/>
    </style:style>
    <style:style style:name="T19" style:family="text">
      <style:text-properties officeooo:rsid="00206fdc"/>
    </style:style>
    <style:style style:name="T20" style:family="text">
      <style:text-properties officeooo:rsid="00236353"/>
    </style:style>
    <style:style style:name="T21" style:family="text">
      <style:text-properties officeooo:rsid="002453e9"/>
    </style:style>
    <style:style style:name="T22" style:family="text">
      <style:text-properties officeooo:rsid="002845fa"/>
    </style:style>
    <style:style style:name="T23" style:family="text">
      <style:text-properties officeooo:rsid="0024db0c"/>
    </style:style>
    <style:style style:name="T24" style:family="text">
      <style:text-properties officeooo:rsid="0025fc80"/>
    </style:style>
    <style:style style:name="T25" style:family="text">
      <style:text-properties officeooo:rsid="00277afc"/>
    </style:style>
    <style:style style:name="T26" style:family="text">
      <style:text-properties officeooo:rsid="00290235"/>
    </style:style>
    <style:style style:name="T27" style:family="text">
      <style:text-properties officeooo:rsid="002c9db6"/>
    </style:style>
    <style:style style:name="T28" style:family="text">
      <style:text-properties officeooo:rsid="002deb16"/>
    </style:style>
    <style:style style:name="T29" style:family="text">
      <style:text-properties officeooo:rsid="002ee2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/text:p>
      <text:p text:style-name="P11">Zarządzenie nr <text:span text:style-name="T29">78</text:span>/2024</text:p>
      <text:p text:style-name="P11">Starosty Jarocińskiego</text:p>
      <text:p text:style-name="P11">z dnia <text:span text:style-name="T27">2</text:span><text:span text:style-name="T28">9</text:span><text:span text:style-name="T23">.</text:span><text:span text:style-name="T26">10</text:span><text:span text:style-name="T23">.2</text:span>024 r.</text:p>
      <text:p text:style-name="P2"/>
      <text:p text:style-name="P13"><text:span text:style-name="T1">w sprawie ogłoszenia wykazu nieruchomości </text:span><text:span text:style-name="T2">stanowiąc</text:span><text:span text:style-name="T4">ej</text:span><text:span text:style-name="T2"> własność Skarbu Państwa</text:span><text:span text:style-name="T1"><text:line-break/>przeznaczon</text:span><text:span text:style-name="T3">ej</text:span><text:span text:style-name="T1"> do sprzedaży w trybie </text:span><text:span text:style-name="T11">bezprzetargowym na rzecz jej użytkownika wieczystego </text:span><text:span text:style-name="T12">w <text:s/>związku z przepisami epizodycznymi</text:span></text:p>
      <text:p text:style-name="P1"/>
      <text:p text:style-name="P12"><text:tab/></text:p>
      <text:p text:style-name="P6">Na podstawie <text:span text:style-name="T10">ar</text:span><text:span text:style-name="T21">t</text:span><text:span text:style-name="T10">. 1</text:span><text:span text:style-name="T19">1 ust 1.</text:span><text:span text:style-name="T10">, </text:span>art. 35 ust. 1 i 2 art. 37 ust 2 pkt 5, <text:span text:style-name="T10">art. 198g-</text:span><text:span text:style-name="T19">198l</text:span> ustawy z dnia 21 sierpnia 1997 r. o gospodarce nieruchomościami (Dz. U. z 202<text:span text:style-name="T21">4</text:span> r. poz. <text:span text:style-name="T21">1145</text:span>) <text:span text:style-name="T10">Starosta Jarociński, wykonujący zadanie z zakresu administracji rządowej zarządza, co następuje:</text:span></text:p>
      <text:p text:style-name="P10"><text:span text:style-name="T8">§ <text:s text:c="2"/>1</text:span>. <text:span text:style-name="T15">Podaje do publicznej wiadomości wykaz nieruchomości </text:span><text:span text:style-name="T17">s</text:span><text:span text:style-name="T15">tanowiąc</text:span><text:span text:style-name="T16">ej</text:span><text:span text:style-name="T15"> własność Skarbu Państwa przeznaczon</text:span><text:span text:style-name="T16">ej</text:span><text:span text:style-name="T15"> do sprzedaży w trybie bezprzetargowym na rzecz </text:span><text:span text:style-name="T17">jej </text:span><text:span text:style-name="T15">użytkownik</text:span><text:span text:style-name="T16">a </text:span><text:span text:style-name="T15">wieczyst</text:span><text:span text:style-name="T16">ego</text:span><text:span text:style-name="T15"> </text:span></text:p>
      <text:p text:style-name="P14">- działka nr <text:span text:style-name="T27">2027/133</text:span> o pow. 0,<text:span text:style-name="T27">4709</text:span> ha, obręb <text:span text:style-name="T27">Bogusław-Przemysłowe</text:span>, <text:span text:style-name="T20">arkusz mapy </text:span><text:span text:style-name="T27">14</text:span><text:span text:style-name="T20">,</text:span> <text:line-break/>KW nr KZ1J/000<text:span text:style-name="T27">39292/2</text:span></text:p>
      <text:p text:style-name="P3"/>
      <text:p text:style-name="P7"><text:span text:style-name="T8">§ <text:s/>2.</text:span> <text:span text:style-name="T13">Wykaz nieruchomości Skarbu Państwa przeznaczon</text:span><text:span text:style-name="T14">ej</text:span><text:span text:style-name="T13"> do sprzedaży, o któr</text:span><text:span text:style-name="T14">ej</text:span><text:span text:style-name="T13"> mowa <text:s/>w</text:span> § 1, <text:span text:style-name="T18">stanowi załącznik do niniejszego zarządzenia.</text:span></text:p>
      <text:p text:style-name="P8"/>
      <text:p text:style-name="P9"><text:s/><text:span text:style-name="T8">§ <text:s/>3.</text:span> <text:s/>Wykaz podlega:</text:p>
      <text:p text:style-name="P4"><text:s text:c="12"/>a) <text:span text:style-name="T22">w</text:span>ywieszeniu na okres 21 dni w siedzibie Starostwa Powiatowego w Jarocinie <text:line-break/> <text:s text:c="10"/>Al. Niepodległości 10-12;</text:p>
      <text:p text:style-name="P15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7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7">;</text:span></text:p>
      <text:p text:style-name="P5"><text:span text:style-name="T18">c) informacj</text:span><text:span text:style-name="T22">a</text:span><text:span text:style-name="T18"> o zamieszczeniu wykazu zostanie podana do publicznej wiadomości przez ogłoszenie w prasie lokalnej</text:span></text:p>
      <text:p text:style-name="P5"><text:span text:style-name="T24">d) </text:span><text:span text:style-name="T25">przekazaniu Wojewodzie Wielkopolskiemu w celu z</text:span><text:span text:style-name="T24">amieszczeniu na okres 21 dni na stronie </text:span><text:span text:style-name="T25">podmiotowej</text:span><text:span text:style-name="T24"> </text:span><text:span text:style-name="T25">Wojewody wielkopolskiego w Biuletynie Informacji Publicznej.</text:span></text:p>
      <text:p text:style-name="P3"/>
      <text:p text:style-name="P8"><text:span text:style-name="T8">§ </text:span><text:span text:style-name="T9">4</text:span><text:span text:style-name="T8">. </text:span>Wykonanie Zarządzenia powierza się Dyrektorowi Wydziału Geodezji i Gospodarki Nieruchomości<text:span text:style-name="T18">ami</text:span>.</text:p>
      <text:p text:style-name="P3"/>
      <text:p text:style-name="P8"><text:span text:style-name="T8">§ <text:s text:c="2"/></text:span><text:span text:style-name="T9">5</text:span><text:span text:style-name="T8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10-29T08:23:35.282000000</dc:date>
    <meta:print-date>2024-10-29T08:23:17.551000000</meta:print-date>
    <meta:editing-cycles>42</meta:editing-cycles>
    <meta:editing-duration>PT10H22M19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7" meta:word-count="230" meta:character-count="1703" meta:non-whitespace-character-count="1420"/>
  </office:meta>
</office:document-meta>
</file>